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fo:color="#666666" fo:font-style="italic"/>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bold"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normal" fo:font-family="Arial" style:font-family-asian="Arial" style:font-family-complex="Arial" fo:background-color="transparent" fo:color="#666666" fo:font-style="italic"/>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fo:color="#666666" fo:font-style="italic"/>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normal" fo:font-family="Arial" style:font-family-asian="Arial" style:font-family-complex="Arial" fo:background-color="transparent" fo:color="#666666" fo:font-style="italic"/>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fo:color="#666666" fo:font-style="italic"/>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fo:color="#666666" fo:font-style="italic"/>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fo:color="#666666" fo:font-style="italic"/>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fo:color="#666666" fo:font-style="italic"/>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fo:color="#666666" fo:font-style="italic"/>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normal"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2.00pt" fo:font-weight="normal" fo:font-family="Arial" style:font-family-asian="Arial" style:font-family-complex="Arial" fo:background-color="transparent" fo:color="#666666" fo:font-style="italic"/>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fo:color="#666666" fo:font-style="italic"/>
    </style:style>
    <style:style style:name="T74" style:family="text">
      <style:text-properties fo:font-size="12.00pt" fo:font-weight="normal"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fo:color="#666666" fo:font-style="italic"/>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Arial" style:font-family-asian="Arial" style:font-family-complex="Arial" fo:background-color="transparent" fo:color="#666666" fo:font-style="italic"/>
    </style:style>
    <style:style style:name="T90" style:family="text">
      <style:text-properties fo:font-size="12.00pt" fo:font-weight="normal" fo:font-family="Arial" style:font-family-asian="Arial" style:font-family-complex="Arial" fo:background-color="transparent" style:use-window-font-color="true"/>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Arial" style:font-family-asian="Arial" style:font-family-complex="Arial" fo:background-color="transparent" fo:color="#666666" fo:font-style="italic"/>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fo:color="#666666" fo:font-style="italic"/>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normal" fo:font-family="Arial" style:font-family-asian="Arial" style:font-family-complex="Arial" fo:background-color="transparent" fo:color="#666666" fo:font-style="italic"/>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fo:font-family="Arial" style:font-family-asian="Arial" style:font-family-complex="Arial" fo:background-color="transparent" fo:color="#666666" fo:font-style="italic"/>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fo:color="#666666" fo:font-style="italic"/>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Arial" style:font-family-asian="Arial" style:font-family-complex="Arial" fo:background-color="transparent" fo:color="#666666" fo:font-style="italic"/>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fo:color="#666666" fo:font-style="italic"/>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normal" fo:font-family="Arial" style:font-family-asian="Arial" style:font-family-complex="Arial" fo:background-color="transparent" fo:color="#666666" fo:font-style="italic"/>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2.00pt" fo:font-weight="normal" fo:font-family="Arial" style:font-family-asian="Arial" style:font-family-complex="Arial" fo:background-color="transparent" fo:color="#666666" fo:font-style="italic"/>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2.00pt" fo:font-weight="normal" fo:font-family="Arial" style:font-family-asian="Arial" style:font-family-complex="Arial" fo:background-color="transparent" style:use-window-font-color="true"/>
    </style:style>
    <style:style style:name="T128" style:family="text">
      <style:text-properties fo:font-size="12.00pt" fo:font-weight="normal" fo:font-family="Arial" style:font-family-asian="Arial" style:font-family-complex="Arial" fo:background-color="transparent" fo:color="#666666" fo:font-style="italic"/>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normal" fo:font-family="Arial" style:font-family-asian="Arial" style:font-family-complex="Arial" fo:background-color="transparent" fo:color="#666666" fo:font-style="italic"/>
    </style:style>
    <style:style style:name="T133" style:family="text">
      <style:text-properties fo:font-size="12.00pt" fo:font-weight="normal"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fo:color="#666666" fo:font-style="italic"/>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fo:color="#666666" fo:font-style="italic"/>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fo:color="#666666" fo:font-style="italic"/>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fo:font-family="Arial" style:font-family-asian="Arial" style:font-family-complex="Arial" fo:background-color="transparent" fo:color="#666666" fo:font-style="italic"/>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2.00pt" fo:font-weight="normal" fo:font-family="Arial" style:font-family-asian="Arial" style:font-family-complex="Arial" fo:background-color="transparent" fo:color="#666666" fo:font-style="italic"/>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2.00pt" fo:font-weight="normal" fo:font-family="Arial" style:font-family-asian="Arial" style:font-family-complex="Arial" fo:background-color="transparent" style:use-window-font-color="true"/>
    </style:style>
    <style:style style:name="T156" style:family="text">
      <style:text-properties fo:font-size="12.00pt" fo:font-weight="normal" fo:font-family="Arial" style:font-family-asian="Arial" style:font-family-complex="Arial" fo:background-color="transparent" fo:color="#666666" fo:font-style="italic"/>
    </style:style>
    <style:style style:name="T157" style:family="text">
      <style:text-properties fo:font-size="12.00pt" fo:font-weight="normal" fo:font-family="Arial" style:font-family-asian="Arial" style:font-family-complex="Arial" fo:background-color="transparent" style:use-window-font-color="true"/>
    </style:style>
    <style:style style:name="T158" style:family="text">
      <style:text-properties fo:font-size="12.00pt" fo:font-weight="normal" fo:font-family="Arial" style:font-family-asian="Arial" style:font-family-complex="Arial" fo:background-color="transparent" style:use-window-font-color="true"/>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12.00pt" fo:font-weight="normal" fo:font-family="Arial" style:font-family-asian="Arial" style:font-family-complex="Arial" fo:background-color="transparent" fo:color="#666666" fo:font-style="italic"/>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fo:color="#666666" fo:font-style="italic"/>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fo:font-weight="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fo:color="#666666" fo:font-style="italic"/>
    </style:style>
    <style:style style:name="T168" style:family="text">
      <style:text-properties fo:font-size="12.00pt" fo:font-weight="normal" fo:font-family="Arial" style:font-family-asian="Arial" style:font-family-complex="Arial"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fo:color="#666666" fo:font-style="italic"/>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fo:color="#666666" fo:font-style="italic"/>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normal"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bold"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2.00pt" fo:font-weight="normal" fo:font-family="Arial" style:font-family-asian="Arial" style:font-family-complex="Arial" fo:background-color="transparent" fo:color="#666666" fo:font-style="italic"/>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fo:color="#666666" fo:font-style="italic"/>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normal" fo:font-family="Arial" style:font-family-asian="Arial" style:font-family-complex="Arial" fo:background-color="transparent" fo:color="#666666" fo:font-style="italic"/>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40.00%" fo:text-align="justify"/>
    </style:style>
    <style:style style:name="P2" style:family="paragraph">
      <style:paragraph-properties fo:line-height="180.00%" fo:text-align="center"/>
    </style:style>
    <style:style style:name="P3" style:family="paragraph">
      <style:paragraph-properties fo:line-height="180.00%" fo:text-align="justify"/>
    </style:style>
    <style:style style:name="P4" style:family="paragraph">
      <style:paragraph-properties fo:line-height="140.00%" fo:text-align="justify"/>
    </style:style>
    <text:list-style style:name="L5">
      <text:list-level-style-bullet text:level="1" text:bullet-char="•">
        <style:list-level-properties text:space-before="18.00pt" text:min-label-width="18.00pt"/>
        <style:text-properties fo:font-family="Symbol"/>
      </text:list-level-style-bullet>
    </text:list-style>
    <style:style style:name="P5" style:family="paragraph">
      <style:paragraph-properties fo:line-height="140.00%" fo:text-align="justify"/>
    </style:style>
    <style:style style:name="P6" style:family="paragraph">
      <style:paragraph-properties fo:line-height="140.00%" fo:text-align="justify"/>
    </style:style>
    <style:style style:name="P7" style:family="paragraph">
      <style:paragraph-properties fo:line-height="115.00%" fo:text-align="justify"/>
    </style:style>
    <style:style style:name="P8" style:family="paragraph">
      <style:paragraph-properties fo:line-height="140.00%" fo:text-align="justify"/>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40.00%" fo:text-align="justify"/>
    </style:style>
    <style:style style:name="P10" style:family="paragraph">
      <style:paragraph-properties fo:line-height="140.00%" fo:text-align="justify"/>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40.00%" fo:text-align="justify"/>
    </style:style>
    <style:style style:name="P12" style:family="paragraph">
      <style:paragraph-properties fo:line-height="140.00%" fo:text-align="justify"/>
    </style:style>
    <style:style style:name="P13" style:family="paragraph">
      <style:paragraph-properties fo:line-height="140.00%" fo:text-align="justify"/>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40.00%" fo:text-align="justify"/>
    </style:style>
    <style:style style:name="P15" style:family="paragraph">
      <style:paragraph-properties fo:line-height="140.00%" fo:text-align="justify"/>
    </style:style>
    <style:style style:name="P16" style:family="paragraph">
      <style:paragraph-properties fo:line-height="140.00%" fo:text-align="justify"/>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40.00%" fo:text-align="justify"/>
    </style:style>
    <style:style style:name="P18" style:family="paragraph">
      <style:paragraph-properties fo:line-height="140.00%" fo:text-align="justify"/>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40.00%" fo:text-align="justify"/>
    </style:style>
    <style:style style:name="P20" style:family="paragraph">
      <style:paragraph-properties fo:line-height="140.00%" fo:text-align="justify"/>
    </style:style>
    <style:style style:name="P21" style:family="paragraph">
      <style:paragraph-properties fo:line-height="140.00%" fo:text-align="justify"/>
    </style:style>
    <style:style style:name="P22" style:family="paragraph">
      <style:paragraph-properties fo:line-height="140.00%" fo:text-align="justify"/>
    </style:style>
    <style:style style:name="P23" style:family="paragraph">
      <style:paragraph-properties fo:line-height="140.00%" fo:text-align="justify"/>
    </style:style>
    <style:style style:name="P24" style:family="paragraph">
      <style:paragraph-properties fo:line-height="140.00%" fo:text-align="justify"/>
    </style:style>
    <style:style style:name="P25" style:family="paragraph">
      <style:paragraph-properties fo:line-height="140.00%" fo:text-align="justify"/>
    </style:style>
    <style:style style:name="P26" style:family="paragraph">
      <style:paragraph-properties fo:line-height="140.00%" fo:text-align="justify"/>
    </style:style>
    <style:style style:name="P27" style:family="paragraph">
      <style:paragraph-properties fo:line-height="140.00%" fo:text-align="justify"/>
    </style:style>
    <style:style style:name="P28" style:family="paragraph">
      <style:paragraph-properties fo:line-height="140.00%" fo:text-align="justify"/>
    </style:style>
    <style:style style:name="P29" style:family="paragraph">
      <style:paragraph-properties fo:line-height="140.00%" fo:text-align="justify"/>
    </style:style>
    <style:style style:name="P30" style:family="paragraph">
      <style:paragraph-properties fo:line-height="140.00%" fo:text-align="justify"/>
    </style:style>
    <style:style style:name="P31" style:family="paragraph">
      <style:paragraph-properties fo:line-height="140.00%" fo:text-align="justify"/>
    </style:style>
    <style:style style:name="P32" style:family="paragraph">
      <style:paragraph-properties fo:line-height="140.00%" fo:text-align="justify"/>
    </style:style>
    <style:style style:name="P33" style:family="paragraph">
      <style:paragraph-properties fo:line-height="140.00%" fo:text-align="justify"/>
    </style:style>
    <text:list-style style:name="L34">
      <text:list-level-style-bullet text:level="1" text:bullet-char="•">
        <style:list-level-properties text:space-before="18.00pt" text:min-label-width="18.00pt"/>
        <style:text-properties fo:font-family="Symbol"/>
      </text:list-level-style-bullet>
    </text:list-style>
    <style:style style:name="P34" style:family="paragraph">
      <style:paragraph-properties fo:line-height="140.00%" fo:text-align="justify"/>
    </style:style>
    <style:style style:name="P35" style:family="paragraph">
      <style:paragraph-properties fo:line-height="140.00%" fo:text-align="justify"/>
    </style:style>
    <text:list-style style:name="L36">
      <text:list-level-style-bullet text:level="1" text:bullet-char="•">
        <style:list-level-properties text:space-before="18.00pt" text:min-label-width="18.00pt"/>
        <style:text-properties fo:font-family="Symbol"/>
      </text:list-level-style-bullet>
    </text:list-style>
    <style:style style:name="P36" style:family="paragraph">
      <style:paragraph-properties fo:line-height="140.00%" fo:text-align="justify"/>
    </style:style>
    <style:style style:name="P37" style:family="paragraph">
      <style:paragraph-properties fo:line-height="140.00%" fo:text-align="justify"/>
    </style:style>
    <text:list-style style:name="L38">
      <text:list-level-style-bullet text:level="1" text:bullet-char="•">
        <style:list-level-properties text:space-before="18.00pt" text:min-label-width="18.00pt"/>
        <style:text-properties fo:font-family="Symbol"/>
      </text:list-level-style-bullet>
    </text:list-style>
    <style:style style:name="P38" style:family="paragraph">
      <style:paragraph-properties fo:line-height="140.00%" fo:text-align="justify"/>
    </style:style>
    <style:style style:name="P39" style:family="paragraph">
      <style:paragraph-properties fo:line-height="140.00%" fo:text-align="justify"/>
    </style:style>
    <text:list-style style:name="L40">
      <text:list-level-style-bullet text:level="1" text:bullet-char="•">
        <style:list-level-properties text:space-before="18.00pt" text:min-label-width="18.00pt"/>
        <style:text-properties fo:font-family="Symbol"/>
      </text:list-level-style-bullet>
    </text:list-style>
    <style:style style:name="P40" style:family="paragraph">
      <style:paragraph-properties fo:line-height="140.00%" fo:text-align="justify"/>
    </style:style>
    <style:style style:name="P41" style:family="paragraph">
      <style:paragraph-properties fo:line-height="140.00%" fo:text-align="justify"/>
    </style:style>
    <text:list-style style:name="L42">
      <text:list-level-style-bullet text:level="1" text:bullet-char="•">
        <style:list-level-properties text:space-before="18.00pt" text:min-label-width="18.00pt"/>
        <style:text-properties fo:font-family="Symbol"/>
      </text:list-level-style-bullet>
    </text:list-style>
    <style:style style:name="P42" style:family="paragraph">
      <style:paragraph-properties fo:line-height="140.00%" fo:text-align="justify"/>
    </style:style>
    <style:style style:name="P43" style:family="paragraph">
      <style:paragraph-properties fo:line-height="140.00%" fo:text-align="justify"/>
    </style:style>
    <style:style style:name="P44" style:family="paragraph">
      <style:paragraph-properties fo:line-height="140.00%" fo:text-align="justify"/>
    </style:style>
    <style:style style:name="P45" style:family="paragraph">
      <style:paragraph-properties fo:line-height="140.00%" fo:text-align="justify"/>
    </style:style>
    <style:style style:name="P46" style:family="paragraph">
      <style:paragraph-properties fo:line-height="140.00%" fo:text-align="justify"/>
    </style:style>
    <style:style style:name="P47" style:family="paragraph">
      <style:paragraph-properties fo:line-height="140.00%" fo:text-align="justify"/>
    </style:style>
    <style:style style:name="P48" style:family="paragraph">
      <style:paragraph-properties fo:line-height="140.00%" fo:text-align="justify"/>
    </style:style>
    <style:style style:name="P49" style:family="paragraph">
      <style:paragraph-properties fo:line-height="140.00%" fo:text-align="justify"/>
    </style:style>
    <style:style style:name="P50" style:family="paragraph">
      <style:paragraph-properties fo:line-height="140.00%" fo:text-align="justify"/>
    </style:style>
    <style:style style:name="P51" style:family="paragraph">
      <style:paragraph-properties fo:line-height="140.00%" fo:text-align="justify"/>
    </style:style>
    <text:list-style style:name="L52">
      <text:list-level-style-bullet text:level="1" text:bullet-char="•">
        <style:list-level-properties text:space-before="18.00pt" text:min-label-width="18.00pt"/>
        <style:text-properties fo:font-family="Symbol"/>
      </text:list-level-style-bullet>
    </text:list-style>
    <style:style style:name="P52" style:family="paragraph">
      <style:paragraph-properties fo:line-height="140.00%" fo:text-align="justify"/>
    </style:style>
    <style:style style:name="P53" style:family="paragraph">
      <style:paragraph-properties fo:line-height="140.00%" fo:text-align="justify"/>
    </style:style>
  </office:automatic-styles>
  <office:body>
    <office:text>
      <text:p text:style-name="P1"><text:span text:style-name="T1"/></text:p>
      <text:p text:style-name="P2"><text:span text:style-name="T2">Ata de Reunião (Ordinária)</text:span></text:p>
      <text:p text:style-name="P2"><text:span text:style-name="T2">Fórum de Gestão Compartilhada</text:span></text:p>
      <text:p text:style-name="P3"><text:span text:style-name="T3"/></text:p>
      <text:p text:style-name="P3"><text:span text:style-name="T4">Data</text:span><text:span text:style-name="T5">: Terça-feira, 22 de setembro de 2020</text:span></text:p>
      <text:p text:style-name="P3"><text:span text:style-name="T6">Horário</text:span><text:span text:style-name="T7">: 15h10 às 16h20</text:span></text:p>
      <text:p text:style-name="P3"><text:span text:style-name="T8">Local</text:span><text:span text:style-name="T9">: Reunião virtual via Google Meet</text:span></text:p>
      <text:p text:style-name="P4"><text:span text:style-name="T10">Participantes:</text:span></text:p>
      <text:list text:style-name="L5">
        <text:list-item>
          <text:p text:style-name="P5"><text:span text:style-name="T11">Débora Lima (???)</text:span></text:p>
        </text:list-item>
        <text:list-item>
          <text:p text:style-name="P5"><text:span text:style-name="T12">Glaucia Neix (CGM)</text:span><text:span text:style-name="T13"/></text:p>
        </text:list-item>
        <text:list-item>
          <text:p text:style-name="P5"><text:span text:style-name="T13">Henrique Góes (SAGA/SGM)</text:span></text:p>
        </text:list-item>
        <text:list-item>
          <text:p text:style-name="P5"><text:span text:style-name="T14">José Adão de Oliveira (PIDS)</text:span></text:p>
        </text:list-item>
        <text:list-item>
          <text:p text:style-name="P5"><text:span text:style-name="T14">Lucilla Dias (SAGA/SGM)</text:span></text:p>
        </text:list-item>
        <text:list-item>
          <text:p text:style-name="P5"><text:span text:style-name="T14">Maria Angélica Oliveira (PIDS)</text:span></text:p>
        </text:list-item>
        <text:list-item>
          <text:p text:style-name="P5"><text:span text:style-name="T14">Nathalia Fernandes Lima (????)</text:span></text:p>
        </text:list-item>
        <text:list-item>
          <text:p text:style-name="P5"><text:span text:style-name="T14">Patrícia Marques (SAGA/SGM)</text:span></text:p>
        </text:list-item>
        <text:list-item>
          <text:p text:style-name="P5"><text:span text:style-name="T14">Pedro Marin (FTS)</text:span></text:p>
        </text:list-item>
        <text:list-item>
          <text:p text:style-name="P5"><text:span text:style-name="T14">Renato Morgado (Transparência Internacional)</text:span></text:p>
        </text:list-item>
        <text:list-item>
          <text:p text:style-name="P5"><text:span text:style-name="T14">Roberta Belém Cataldi (SMG)</text:span></text:p>
        </text:list-item>
        <text:list-item>
          <text:p text:style-name="P5"><text:span text:style-name="T14">Roberta Fernandes Ramos (SMIT)</text:span></text:p>
        </text:list-item>
        <text:list-item>
          <text:p text:style-name="P5"><text:span text:style-name="T14">Wagner Luiz Taques da Rocha (CRI/Gabinete)</text:span></text:p>
        </text:list-item>
      </text:list>
      <text:p text:style-name="P6"><text:span text:style-name="T15"/></text:p>
      <text:p text:style-name="P7"><text:span text:style-name="T15"/></text:p>
      <text:p text:style-name="P8"><text:span text:style-name="T16">Pautas</text:span></text:p>
      <text:list text:style-name="L9">
        <text:list-item>
          <text:p text:style-name="P9"><text:span text:style-name="T17">Observação em relação ao excesso de rigor da PMSP com a retirada de conteúdos sob alegação de obediência à legislação eleitoral;</text:span></text:p>
        </text:list-item>
        <text:list-item>
          <text:p text:style-name="P9"><text:span text:style-name="T17">Andamento do Desafio de Governo Aberto nas escolas;</text:span></text:p>
        </text:list-item>
        <text:list-item>
          <text:p text:style-name="P9"><text:span text:style-name="T17">Obter informe de como estão os GTs nos processos das ações dos Compromissos;</text:span></text:p>
        </text:list-item>
        <text:list-item>
          <text:p text:style-name="P9"><text:span text:style-name="T17">Manifestação de interesse de entidades,<text:s text:c="2"/>instituições, grupos e movimentos para o próximo Fórum;</text:span></text:p>
        </text:list-item>
        <text:list-item>
          <text:p text:style-name="P9"><text:span text:style-name="T17">Devolutiva do PIDS a respeito do uso<text:s text:c="2"/>dos recursos provenientes do fundo BM/WRI (Saldo de R$ 2.975,00).</text:span></text:p>
        </text:list-item>
      </text:list>
      <text:p text:style-name="P10"><text:span text:style-name="T18"/></text:p>
      <text:p text:style-name="P10"><text:span text:style-name="T18">Discussão</text:span></text:p>
      <text:p text:style-name="P10"><text:span text:style-name="T19"/></text:p>
      <text:list text:style-name="L11">
        <text:list-item>
          <text:p text:style-name="P11"><text:span text:style-name="T20">Obter informe de como estão os GTs nos processos das ações dos Compromissos (Maria Angélica)</text:span></text:p>
        </text:list-item>
      </text:list>
      <text:p text:style-name="P12"><text:span text:style-name="T21"/></text:p>
      <text:p text:style-name="P12"><text:span text:style-name="T22">Henrique Góes (SAGA/SGM)</text:span><text:span text:style-name="T23"><text:tab/>Informa que e</text:span><text:span text:style-name="T24">stamos nos encaminhando para o final da implementação dos compromissos. Prossegue com o status de cada um dos compromissos.</text:span></text:p>
      <text:p text:style-name="P13"><text:span text:style-name="T25"/></text:p>
      <text:p text:style-name="P13"><text:span text:style-name="T25">Compromisso 1</text:span></text:p>
      <text:list text:style-name="L14">
        <text:list-item>
          <text:p text:style-name="P14"><text:span text:style-name="T26">Propostas do orçamento PLOA 2021 foram votadas pelos munícipes pelo Participe+;</text:span></text:p>
        </text:list-item>
        <text:list-item>
          <text:p text:style-name="P14"><text:span text:style-name="T26">A seguir realizou-se o envio das propostas às secretarias para a análise, conforme os critérios previamente estabelecidos e presentes no Decreto;</text:span></text:p>
        </text:list-item>
        <text:list-item>
          <text:p text:style-name="P14"><text:span text:style-name="T26">Agora estamos na etapa de análise das respostas das secretarias, especialmente tocado pela Secretaria da Fazenda, com apoio de SAGA;</text:span></text:p>
        </text:list-item>
        <text:list-item>
          <text:p text:style-name="P14"><text:span text:style-name="T26">Teríamos audiências devolutivas em outubro. Devido às restrições do período eleitoral, foram postergadas, dado o risco de configurar propaganda eleitoral. Provavelmente serão online e em dezembro (a ser melhor discutido amanhã na reunião do C1). Destaca que se fizermos menos audiências há possibilidade de chamar mais secretarias para participar, aumentando a qualidade do momento.</text:span></text:p>
        </text:list-item>
      </text:list>
      <text:p text:style-name="P15"><text:span text:style-name="T27"/></text:p>
      <text:p text:style-name="P15"><text:span text:style-name="T28">Compromisso 2</text:span></text:p>
      <text:p text:style-name="P15"><text:span text:style-name="T29">Há duas entregas principais: 1) Planos de Ação das Subprefeituras (PAS); e 2) Guia dos Planos de Bairro.</text:span></text:p>
      <text:p text:style-name="P16"><text:span text:style-name="T29"/></text:p>
      <text:p text:style-name="P16"><text:span text:style-name="T29">Sobre 1)</text:span><text:span text:style-name="T30"><text:s/>Planos de Ação das Subprefeituras (PAS)</text:span><text:span text:style-name="T31"/></text:p>
      <text:list text:style-name="L17">
        <text:list-item>
          <text:p text:style-name="P17"><text:span text:style-name="T31">Iniciamos o processo no início do ano, com a coleta de demandas dos munícipes, organização e resposta das Secretarias;</text:span></text:p>
        </text:list-item>
        <text:list-item>
          <text:p text:style-name="P17"><text:span text:style-name="T31">SMDU no momento está estruturando os cadernos dos PAS;</text:span></text:p>
        </text:list-item>
        <text:list-item>
          <text:p text:style-name="P17"><text:span text:style-name="T31">As respostas foram estruturadas de modo a destacar se eram genéricas/inviáveis e, se não, quando seriam feitas (2020 ou planejamento para 2021); </text:span></text:p>
        </text:list-item>
        <text:list-item>
          <text:p text:style-name="P17"><text:span text:style-name="T31">Também teremos um processo de devolutiva para esta ação, que foi adiada pela mesma complicação do período eleitoral. Ao que tudo indica ficará para dezembro, depois do período eleitoral;</text:span></text:p>
        </text:list-item>
        <text:list-item>
          <text:p text:style-name="P17"><text:span text:style-name="T31">Como sabem esse foi um processo feito fora de época (inicialmente deveria ser feito no primeiro ano de mandato). Na prática, estamos fazendo os PAS ao mesmo tempo em que os mesmos estão sendo implementados. Por isso, nossa próxima atividade será acompanhar o status das ações que entraram nos PAS. Isto para prestar contas do que foi realizado para a sociedade e para compor o próprio Plano de Governo Aberto.</text:span></text:p>
        </text:list-item>
      </text:list>
      <text:p text:style-name="P18"><text:span text:style-name="T31"/></text:p>
      <text:p text:style-name="P18"><text:span text:style-name="T31">Sobre 2) Guia dos Planos de Bairro: </text:span></text:p>
      <text:list text:style-name="L19">
        <text:list-item>
          <text:p text:style-name="P19"><text:span text:style-name="T31">Iniciamos um rascunho coletivo, mas que não teve contribuições. </text:span></text:p>
        </text:list-item>
        <text:list-item>
          <text:p text:style-name="P19"><text:span text:style-name="T31">A seguir, fizemos então um Guia com 4 páginas, aberto à<text:s text:c="2"/>manifestação e contribuição das organizações.</text:span></text:p>
        </text:list-item>
        <text:list-item>
          <text:p text:style-name="P19"><text:span text:style-name="T31">Em especial, destacam a experiência central da FTS, que realizou o Plano de Bairro do Jardim Lapenna.</text:span></text:p>
        </text:list-item>
      </text:list>
      <text:p text:style-name="P20"><text:span text:style-name="T32"/></text:p>
      <text:p text:style-name="P21"><text:span text:style-name="T33">Patrícia Marques (SAGA/SGM)</text:span><text:span text:style-name="T34"><text:tab/>Destaca que f</text:span><text:span text:style-name="T35">oi convoada uma reunião para discutir o Plano de Bairro, mas sem presentes da sociedade civil. Por isso, o pedido de contribuição foi realizado por email.</text:span></text:p>
      <text:p text:style-name="P21"><text:span text:style-name="T36"/></text:p>
      <text:p text:style-name="P21"><text:span text:style-name="T37">Pedro Marin (FTS)</text:span><text:span text:style-name="T38"><text:tab/>Questiona quem é o contato na FTS e oferece apoio.</text:span><text:span text:style-name="T39"/></text:p>
      <text:p text:style-name="P21"><text:span text:style-name="T40"/></text:p>
      <text:p text:style-name="P21"><text:span text:style-name="T41">Henrique Góes (SAGA/SGM)</text:span><text:span text:style-name="T42"><text:tab/>Informa que o contato é a<text:s/></text:span><text:span text:style-name="T43">Andrelissa. Indica que se for possível, o apoio será bem-vindo.</text:span></text:p>
      <text:p text:style-name="P21"><text:span text:style-name="T44"/></text:p>
      <text:p text:style-name="P21"><text:span text:style-name="T45">Pedro Marin (FTS)</text:span><text:span text:style-name="T46"><text:tab/>Gosta da ideia e, agora que está sabendo da ação, afirma que irá<text:s/></text:span><text:span text:style-name="T47">colaborar.</text:span></text:p>
      <text:p text:style-name="P22"><text:span text:style-name="T48"/></text:p>
      <text:p text:style-name="P22"><text:span text:style-name="T48">Patrícia Marques (SAGA/SGM) e Henrique Góes (SAGA/SGM)</text:span><text:span text:style-name="T49"><text:tab/>Agradecem.</text:span></text:p>
      <text:p text:style-name="P23"><text:span text:style-name="T49"/></text:p>
      <text:p text:style-name="P24"><text:span text:style-name="T50">Henrique Góes (SAGA/SGM)</text:span><text:span text:style-name="T51"><text:tab/>Prossegue com o relato do status dos compromissos.</text:span></text:p>
      <text:p text:style-name="P25"><text:span text:style-name="T51"/></text:p>
      <text:p text:style-name="P26"><text:span text:style-name="T52">Compromisso 3</text:span><text:span text:style-name="T53"/></text:p>
      <text:p text:style-name="P27"><text:span text:style-name="T53">Quase tudo está concluído! Restam apenas as 4 formações para os servidores da Rede Info Aberta, gerenciada pela CGM. As formações serão com oficinas dos Agentes de Governo Aberto (AGA). As oficinas são abertas a toda a população, porém o pessoal da Rede receberá um convite específico.</text:span></text:p>
      <text:p text:style-name="P27"><text:span text:style-name="T53"/></text:p>
      <text:p text:style-name="P27"><text:span text:style-name="T53">Aponta que o C3 tratava também do desenho do Participe+. Indo além do Compromisso, o Participe+ está em implementação, finalizada até o final do ano. Destaca que o processo do PLOA já aconteceu nesse ambiente e novas funcionalidades serão lançadas até dezembro. Informa ainda que o Participe+ disponibiliza também o link com o e-democracia.</text:span></text:p>
      <text:p text:style-name="P27"><text:span text:style-name="T53"/></text:p>
      <text:p text:style-name="P27"><text:span text:style-name="T53">O e-democracria é uma plataforma do Senado, para audiências públicas online. SGM realizou parceria com o Senado para realização de audiências online do município.</text:span></text:p>
      <text:p text:style-name="P27"><text:span text:style-name="T54"/></text:p>
      <text:p text:style-name="P28"><text:span text:style-name="T55">Glaucia Neix (CGM)<text:s/></text:span><text:span text:style-name="T56"><text:tab/>Fornece informe sobre os Compromissos 3 e 5.</text:span></text:p>
      <text:p text:style-name="P29"><text:span text:style-name="T56"/></text:p>
      <text:p text:style-name="P30"><text:span text:style-name="T57">Compromisso 3</text:span><text:span text:style-name="T58"/></text:p>
      <text:p text:style-name="P30"><text:span text:style-name="T58">Em relação às formações à Rede Info Aberta, as oficinas já foram selecionadas e terão início na primeira ou segunda semana de outubro.</text:span></text:p>
      <text:p text:style-name="P31"><text:span text:style-name="T58"/></text:p>
      <text:p text:style-name="P31"><text:span text:style-name="T59">Compromisso 5</text:span><text:span text:style-name="T60"/></text:p>
      <text:p text:style-name="P31"><text:span text:style-name="T60">E</text:span><text:span text:style-name="T61">stá 100% completo. Anteriormente havia duas pendências:</text:span></text:p>
      <text:p text:style-name="P31"><text:span text:style-name="T61">1) Início das oficinas do AGA - oficinas iniciadas em 15/09/2020;</text:span></text:p>
      <text:p text:style-name="P31"><text:span text:style-name="T61">2) API do Diário Oficial - disponibilizada pela SMIT.</text:span></text:p>
      <text:p text:style-name="P31"><text:span text:style-name="T62"/></text:p>
      <text:p text:style-name="P32"><text:span text:style-name="T63">Henrique Góes (SAGA/SGM)</text:span><text:span text:style-name="T64"><text:tab/>Prossegue com o relato do status dos compromissos.</text:span></text:p>
      <text:p text:style-name="P32"><text:span text:style-name="T64"/></text:p>
      <text:p text:style-name="P32"><text:span text:style-name="T65">Compromisso 4</text:span><text:span text:style-name="T66"/></text:p>
      <text:p text:style-name="P33"><text:span text:style-name="T66">São<text:s/></text:span><text:span text:style-name="T67">3 as entregas principais do compromisso:</text:span></text:p>
      <text:p text:style-name="P33"><text:span text:style-name="T67"/></text:p>
      <text:p text:style-name="P33"><text:span text:style-name="T67">1) Desafio de governo aberto com os alunos</text:span></text:p>
      <text:list text:style-name="L34">
        <text:list-item>
          <text:p text:style-name="P34"><text:span text:style-name="T67">Desafio lançado em 14/08/2020;</text:span></text:p>
        </text:list-item>
        <text:list-item>
          <text:p text:style-name="P34"><text:span text:style-name="T67">Tivemos, salvo engano, 54 inscrições de alunos individuais ou em grupo;</text:span></text:p>
        </text:list-item>
        <text:list-item>
          <text:p text:style-name="P34"><text:span text:style-name="T67">O lançamento foi um sucesso, mesmo com a correria devido às restrições eleitorais, com mais de 200 pessoas na live;</text:span></text:p>
        </text:list-item>
        <text:list-item>
          <text:p text:style-name="P34"><text:span text:style-name="T67">Agora os alunos estão elaborando uma peça de comunicação que discute algumas das perguntas instigantes sobre a pauta de governo aberto;</text:span></text:p>
        </text:list-item>
        <text:list-item>
          <text:p text:style-name="P34"><text:span text:style-name="T67">SME fará ainda oficinas com os alunos, potencialmente aproveitando as oficinas do AGA.</text:span></text:p>
        </text:list-item>
      </text:list>
      <text:p text:style-name="P35"><text:span text:style-name="T68"/></text:p>
      <text:p text:style-name="P35"><text:span text:style-name="T69">Patrícia Marques (SAGA/SGM)</text:span><text:span text:style-name="T70"><text:tab/>Informa que o</text:span><text:span text:style-name="T71">ntem aconteceu a primeira oficina do AGA com a Rede, com 15 alunos. A próxima está marcada para dia 28/09/2020.</text:span></text:p>
      <text:p text:style-name="P35"><text:span text:style-name="T72"/></text:p>
      <text:p text:style-name="P35"><text:span text:style-name="T73">Henrique Góes (SAGA/SGM)</text:span><text:span text:style-name="T74"><text:tab/>Destaca que e</text:span><text:span text:style-name="T75">sse projeto está caminhando bem, com boa<text:s/></text:span><text:span text:style-name="T76">adesão<text:s/></text:span><text:span text:style-name="T77">da Rede. As inscrições vieram de lugares diferentes da cidade, mesmo com o receio de ficar concentrado no Butantã devido à divulgação realizada.</text:span></text:p>
      <text:p text:style-name="P35"><text:span text:style-name="T78"/></text:p>
      <text:p text:style-name="P35"><text:span text:style-name="T79">2) Oficinas de orçamento</text:span></text:p>
      <text:list text:style-name="L36">
        <text:list-item>
          <text:p text:style-name="P36"><text:span text:style-name="T79">2 eventos para discussão sobre o orçamento da SME; </text:span></text:p>
        </text:list-item>
        <text:list-item>
          <text:p text:style-name="P36"><text:span text:style-name="T79">O primeiro já aconteceu, com êxito;</text:span></text:p>
        </text:list-item>
        <text:list-item>
          <text:p text:style-name="P36"><text:span text:style-name="T79">O segundo acontecerá após o período eleitoral.</text:span></text:p>
        </text:list-item>
      </text:list>
      <text:p text:style-name="P37"><text:span text:style-name="T80"/></text:p>
      <text:p text:style-name="P37"><text:span text:style-name="T81">3) Portal do orçamento de SME</text:span></text:p>
      <text:list text:style-name="L38">
        <text:list-item>
          <text:p text:style-name="P38"><text:span text:style-name="T81">Portal trará informações georreferenciadas dos gastos da Educação, tudo a ver com nossa discussão sobre regionalização do orçamento;</text:span></text:p>
        </text:list-item>
        <text:list-item>
          <text:p text:style-name="P38"><text:span text:style-name="T81">A maior parte das informações estarão em nível de DREs e, alguns casos, por escola;</text:span></text:p>
        </text:list-item>
        <text:list-item>
          <text:p text:style-name="P38"><text:span text:style-name="T81">Estava tudo previsto para ser entregue sem atrasos, mas com a entrega feita pela FGV, aquém da qualidade necessária, SME teve que romper o contrato e agora está trabalhando com a equipe de TI da própria secretaria;</text:span></text:p>
        </text:list-item>
        <text:list-item>
          <text:p text:style-name="P38"><text:span text:style-name="T81">Com a situação de pandemia, a TI de SME está totalmente voltada para as aulas online;</text:span></text:p>
        </text:list-item>
        <text:list-item>
          <text:p text:style-name="P38"><text:span text:style-name="T81">Por isso, a previsão de SME é que a plataforma esteja disponível no final de outubro;</text:span></text:p>
        </text:list-item>
        <text:list-item>
          <text:p text:style-name="P38"><text:span text:style-name="T81">Tteremos reunião semana que vem sobre o compromisso.</text:span></text:p>
        </text:list-item>
      </text:list>
      <text:p text:style-name="P39"><text:span text:style-name="T82"/></text:p>
      <text:p text:style-name="P39"><text:span text:style-name="T83">José Adão (PIDS)</text:span><text:span text:style-name="T84"><text:tab/>Destaca o papel<text:s/></text:span><text:span text:style-name="T85">do pessoal de TI de SME na finalização deste projeto. Por duas vezes SME teve que retornar o produto à FGV, que realizou uma entrega com linguagem engessada e com problemas técnicos. Numa segunda versão, mesmo com um contrato muito caro, o dinheiro e tempo foram despediçados. É muito feliz ver que SME tem quadros capacitados para prosseguir com as demandas que a sociedade precisa. Contratar por fora nem sempre cumpre o que é necessário. Com diálogo é possível perceber e fazer uso da potência interna do governo. </text:span></text:p>
      <text:p text:style-name="P39"><text:span text:style-name="T85"/></text:p>
      <text:p text:style-name="P39"><text:span text:style-name="T85">Indica ainda que ter dados por escola é um grande avanço e até supera a expectativa que havia inicialmente. A entrega de um orçamento mais palatável e nítido para os gestores e cidadãos de maneira geral era o compromisso. Por isso, entregar por DRE e por escola é um avanço! </text:span></text:p>
      <text:p text:style-name="P39"><text:span text:style-name="T85"/></text:p>
      <text:p text:style-name="P39"><text:span text:style-name="T85">Os desafios feitos com os grêmios também são muito importantes. É essencial que as pessoas entendam que será possível ver os investimentos e que os alunos, pais podem contribuir com o aprimoramento da educação.</text:span></text:p>
      <text:p text:style-name="P39"><text:span text:style-name="T86"/></text:p>
      <text:list text:style-name="L40">
        <text:list-item>
          <text:p text:style-name="P40"><text:span text:style-name="T87">Manifestação de interesse de entidades, instituições, grupos e movimentos para o próximo Fórum</text:span></text:p>
        </text:list-item>
      </text:list>
      <text:p text:style-name="P41"><text:span text:style-name="T88"/></text:p>
      <text:p text:style-name="P41"><text:span text:style-name="T89">Maria Angélica Oliveira (PIDS)</text:span><text:span text:style-name="T90"><text:tab/>Questiona se já temos sinalização<text:s/></text:span><text:span text:style-name="T91">de instituições interessadas em pleitear vaga para o próximo FGC. Destaca que a continuidade de um Fórum potente é essencial para o avanço das ações no município.</text:span></text:p>
      <text:p text:style-name="P41"><text:span text:style-name="T91"/></text:p>
      <text:p text:style-name="P41"><text:span text:style-name="T91">Organizações perguntam para eles como é o trabalho, se há escuta, e os resultados do C4 por exemplo falam muito sobre o bom trabalho que está sendo realizado em conjunto, o que viabiliza o fortalecimento da participação de movimentos sociais no FGC.</text:span></text:p>
      <text:p text:style-name="P41"><text:span text:style-name="T92"/></text:p>
      <text:p text:style-name="P41"><text:span text:style-name="T93">Henrique Góes (SAGA/SGM)</text:span><text:span text:style-name="T94"><text:tab/>Percebe que estamos caminhando para a pauta de governo aberto mais consolidada no município. Por isso,<text:s/></text:span><text:span text:style-name="T95">pensam que a ideia para o próximo plano seja caminhar de políticas de governo aberto para políticas abertas. Cada vez mais conseguiremos falar com as áreas finalísticas e entender como o governo aberto pode contribuir para essas entregas (meio ambiente, desenvolvimento urbano, etc). </text:span></text:p>
      <text:p text:style-name="P41"><text:span text:style-name="T95"/></text:p>
      <text:p text:style-name="P41"><text:span text:style-name="T95">Achamos que o Plano 2 já foi um primeiro laboratório para isso, por exemplo com SF, SME e SMDU participando intensamente. Os projetos com CGM, mesmo sendo mais próxima, também avançaram bastante, por exemplo com as compras públicas. Nossa ideia é avançar nesse caminho de melhorar as políticas finalísticas e, dessa forma, contribuir com as grandes prioridades da cidade. Isso tudo pensando nas necessidades da população e considerando e contribuindo com outros instrumentos que já existem.</text:span></text:p>
      <text:p text:style-name="P41"><text:span text:style-name="T95"/></text:p>
      <text:p text:style-name="P41"><text:span text:style-name="T95">Nesse sentido é fundamental a participação de todas as entidades que estão aqui no FGC2, seja como membros do FGC3 ou participando de GTs. Se por um lado é essencial termos membros novos para trazer novas perspectivas, membros maduros no processo já trazem conhecimento sobre as dificuldades e aprendizados. Passamos por grandes dificuldades, mas aprendemos. Esses ganhos tem que ser levados para o próximo ciclo.</text:span></text:p>
      <text:p text:style-name="P41"><text:span text:style-name="T95"/></text:p>
      <text:p text:style-name="P41"><text:span text:style-name="T95">Estamos a disposição para pensarmos juntos em como essa participação pode acontecer. O que acordamos previamente é que nos GTs dos compromissos poderemos incorporar outras organizações, fora do FGC, para compor o processo, expandido as possibilidades de participação.</text:span></text:p>
      <text:p text:style-name="P41"><text:span text:style-name="T96"/></text:p>
      <text:p text:style-name="P41"><text:span text:style-name="T97">Patrícia Marques (SAGA/SGM)</text:span><text:span text:style-name="T98"><text:tab/>Pede para que Henrique informe sobre a fala de SAGA durante o e</text:span><text:span text:style-name="T99">ncontro formativo de AGA.</text:span></text:p>
      <text:p text:style-name="P41"><text:span text:style-name="T100"/></text:p>
      <text:p text:style-name="P41"><text:span text:style-name="T101">Henrique Góes (SAGA/SGM)</text:span><text:span text:style-name="T102"><text:tab/></text:span><text:span text:style-name="T103">Selecionamos os novos AGA e realizamos o primeiro encontro formativo com eles. Henrique e Lucilla levaram informações sobre o processo de co-criação e a eleição do FGC e destacaram que esperamos e convidamos os AGA a se envolverem. A recepção foi ótima e a nossa ideia é aproximá-los da gente de alguma forma, mesmo sem cadeira. Podem, por exemplo, entrarem como pessoas físicas, uma vez que tem muito a contribuir.</text:span></text:p>
      <text:p text:style-name="P41"><text:span text:style-name="T103"/></text:p>
      <text:p text:style-name="P41"><text:span text:style-name="T103">Combinamos ainda de realizar o processo de busca ativa, que mandamos por email com várias organizações que mapeamos. Essa semana já iniciamos essas conversas, para que mais entidades se interessem pelo tema, mesmo que seja já sabendo do que se trata e eventualmente participando de algum GT ou ação pontual. A busca ativa continuará até metade do mês que vem.</text:span></text:p>
      <text:p text:style-name="P41"><text:span text:style-name="T103"/></text:p>
      <text:p text:style-name="P41"><text:span text:style-name="T103">Previsão de lançamento do edital de eleição: 30/09/2020 (anteriormente programado para 15/09/2020 mas teve que ser reestruturado.</text:span></text:p>
      <text:p text:style-name="P41"><text:span text:style-name="T103"/></text:p>
      <text:p text:style-name="P41"><text:span text:style-name="T103">Precisamos muito do apoio de vocês para conversar com pessoal da sociedade civil que vocês conhecem.</text:span></text:p>
      <text:p text:style-name="P41"><text:span text:style-name="T104"/></text:p>
      <text:p text:style-name="P41"><text:span text:style-name="T105">Renato Morgado (Transparência Internacional)<text:s/></text:span><text:span text:style-name="T106"><text:tab/>Indica que<text:s/></text:span><text:span text:style-name="T107">darão uma olhada na planilha para dar sugestões de organizações. Destaca que o arranjo de ter as entidades ligadas aos GTs, mas não necessariamente no FGC, é muito bom.</text:span></text:p>
      <text:p text:style-name="P41"><text:span text:style-name="T108"/></text:p>
      <text:p text:style-name="P41"><text:span text:style-name="T109"/></text:p>
      <text:list text:style-name="L42">
        <text:list-item>
          <text:p text:style-name="P42"><text:span text:style-name="T110">Devolutiva do PIDS a respeito do uso dos recursos provenientes do fundo BM/WRI<text:s text:c="2"/>(Saldo de R$ 2.975,00)</text:span></text:p>
        </text:list-item>
      </text:list>
      <text:p text:style-name="P43"><text:span text:style-name="T111"/></text:p>
      <text:p text:style-name="P44"><text:span text:style-name="T112">José Adão (PIDS)</text:span><text:span text:style-name="T113"><text:tab/>Conforme conversado em outras reuniões, o dinheiro que restasse seria usado em devolutivas. Em 2 oficinas anteriores a divulgação local não foi muito boa e, quando a população local tomou conhecimento do que se tratava, combinou-se a realização de 5 devolutivas.</text:span></text:p>
      <text:p text:style-name="P44"><text:span text:style-name="T113"/></text:p>
      <text:p text:style-name="P44"><text:span text:style-name="T113">Além disso, em cada local onde houve encontro, pensam em fazer do local um ponto de referência com os AGA, como convidando os alunos que estão participando do C4.</text:span></text:p>
      <text:p text:style-name="P44"><text:span text:style-name="T113"/></text:p>
      <text:p text:style-name="P44"><text:span text:style-name="T113">Planejam ainda usar o dinheiro para impulsionar os encontros virtuais e ver com o Marcos (FECAP) o que é necessário para deixar o site do FGC funcional. Falta pouca coisa para finalizar o site.</text:span></text:p>
      <text:p text:style-name="P44"><text:span text:style-name="T114"/></text:p>
      <text:p text:style-name="P45"><text:span text:style-name="T115">Maria Angélica Oliveira (PIDS)</text:span><text:span text:style-name="T116"><text:tab/>Informa que o valor residual de R$<text:s/></text:span><text:span text:style-name="T117">2965,00 é importante que todas as plataformas de comunicação estejam bem redondas. O dinheiro ainda não chegou, após a ata de hoje o recurso será homologado. O que acham da proposta?</text:span></text:p>
      <text:p text:style-name="P45"><text:span text:style-name="T118"/></text:p>
      <text:p text:style-name="P46"><text:span text:style-name="T119">Patrícia Marques (SAGA/SGM)</text:span><text:span text:style-name="T120"><text:tab/>Questiona se a destinação de valor já foi acertada com todos os membros da sociedade civil em reunião própria.</text:span></text:p>
      <text:p text:style-name="P46"><text:span text:style-name="T120"/></text:p>
      <text:p text:style-name="P47"><text:span text:style-name="T121">Maria Angélica Oliveira (PIDS)</text:span><text:span text:style-name="T122"><text:tab/></text:span><text:span text:style-name="T123">Não, como é um resíduo o uso foi segurado considerando o andamento dos compromissos e da eleição. PIDS está gerenciando, alinhando sempre com Marcos, cadeira de AGA e Movimento pelas Periferias. Estão em um momento de memória, levantando informações e monitorando as redes sociais.</text:span></text:p>
      <text:p text:style-name="P48"><text:span text:style-name="T124"/></text:p>
      <text:p text:style-name="P49"><text:span text:style-name="T124">Henrique Góes (SAGA/SGM)</text:span><text:span text:style-name="T125"><text:tab/>Informa que v</text:span><text:span text:style-name="T126">amos debater aqui mas em última instância a decisão final é da sociedade civil. Diz que fica com dificuldade de entender quais coisas específicas precisam ser estruturadas nas redes sociais e site. Gostaria de entender se já pensaram sobre isso. Outra possibilidade écontribuir com o próximo ciclo do FGC ou com a conclusão desse processo atual, produzindo por exemplo um vídeo final, com entrevistas, por exemplo.</text:span></text:p>
      <text:p text:style-name="P49"><text:span text:style-name="T127"/></text:p>
      <text:p text:style-name="P49"><text:span text:style-name="T128">Maria Angélica Oliveira (PIDS)</text:span><text:span text:style-name="T129"><text:tab/>Destaca que n</text:span><text:span text:style-name="T130">a verdade, já foi realizada a prestação de contas desse recurso. Então, para o Banco Mundial, ele está encerrado. É só por conta da pandemia que o recurso não foi executado, então não podemos mudar a destinação. Esse processo foi encerrado em dezembro do ano passado. O contrato trazia as diretrizes de gastos e com o resíduo a estratégia é a mesma. Não é possível passar para um próximo fórum. Não é possível também abrir novas contratações.</text:span></text:p>
      <text:p text:style-name="P49"><text:span text:style-name="T131"/></text:p>
      <text:p text:style-name="P49"><text:span text:style-name="T132">José Adão (PIDS)</text:span><text:span text:style-name="T133"><text:tab/>Estamos f</text:span><text:span text:style-name="T134">ortalecendo a comunicação da sociedade civil por meio do site além de pinçar os destaques das entregas, como os desafios do compromisso 4.</text:span></text:p>
      <text:p text:style-name="P49"><text:span text:style-name="T135"/></text:p>
      <text:p text:style-name="P49"><text:span text:style-name="T136">Maria Angélica Oliveira (PIDS)</text:span><text:span text:style-name="T137"><text:tab/>Posso<text:s/></text:span><text:span text:style-name="T138">recuperar o contrato da ocasião e as atas que correspondem às tratativas para que os novos integrantes do FGC possam se integrar.</text:span></text:p>
      <text:p text:style-name="P49"><text:span text:style-name="T139"/></text:p>
      <text:p text:style-name="P49"><text:span text:style-name="T140">Lucilla Dias (SAGA/SGM)<text:s/></text:span><text:span text:style-name="T141"><text:tab/></text:span><text:span text:style-name="T142">Pergunta se o site fica como um legado para uso pelo o FGC3.</text:span></text:p>
      <text:p text:style-name="P49"><text:span text:style-name="T143"/></text:p>
      <text:p text:style-name="P49"><text:span text:style-name="T144">Maria Angélica Oliveira (PIDS)</text:span><text:span text:style-name="T145"><text:tab/>Confirma que sim.</text:span><text:span text:style-name="T146"><text:s/>Informa ainda que o PIDS não vai se colocar como entidade membro do Fórum, o que aumenta mais ainda o compromisso de passarem todo o legado do FGC2 ao próximo.</text:span></text:p>
      <text:p text:style-name="P49"><text:span text:style-name="T147"/></text:p>
      <text:p text:style-name="P49"><text:span text:style-name="T148">Henrique Góes (SAGA/SGM)</text:span><text:span text:style-name="T149"><text:tab/>Pergunta o que os<text:s/></text:span><text:span text:style-name="T150">demais integrantes da sociedade civil acham da ideia apresentada pelo PIDS.</text:span></text:p>
      <text:p text:style-name="P49"><text:span text:style-name="T151"/></text:p>
      <text:p text:style-name="P49"><text:span text:style-name="T152">Renato Morgado (Transparência Internacional)<text:s/></text:span><text:span text:style-name="T153"><text:tab/></text:span><text:span text:style-name="T154">Entramos no terço final da execução do plano, então não acompanhamos o histórico. Mas se já foi definido antes, estamos confortáveis. O desafio será manter o site atualizado no futuro.</text:span></text:p>
      <text:p text:style-name="P49"><text:span text:style-name="T155"/></text:p>
      <text:p text:style-name="P50"><text:span text:style-name="T156">Pedro Marin (FTS)</text:span><text:span text:style-name="T157"><text:tab/></text:span><text:span text:style-name="T158">Concorda com a posição do Renato.</text:span></text:p>
      <text:p text:style-name="P51"><text:span text:style-name="T159"/></text:p>
      <text:p text:style-name="P51"><text:span text:style-name="T160">Glaucia Neix (CGM), Henrique Góes (SAGA/SGM) e Patrícia Marques (SAGA/SGM))<text:s/></text:span><text:span text:style-name="T161">Concordam com o posicionamento da sociedade civil.</text:span></text:p>
      <text:p text:style-name="P51"><text:span text:style-name="T162"/></text:p>
      <text:p text:style-name="P51"><text:span text:style-name="T163">Henrique Góes (SAGA/SGM)</text:span><text:span text:style-name="T164"><text:tab/>Pede que<text:s/></text:span><text:span text:style-name="T165">conforme tenham atualizações sobre o site, avisem. É muito importante pensarmos sobre a transição do site. Pensando que às vezes a prefeitura passa por transições abruptas, seria importante ter os dados da implementação do FGC2 guardados. Acha que é algo que pode estar no horizonte.</text:span></text:p>
      <text:p text:style-name="P51"><text:span text:style-name="T166"/></text:p>
      <text:p text:style-name="P51"><text:span text:style-name="T167">Maria Angélica Oliveira (PIDS)</text:span><text:span text:style-name="T168"><text:tab/>Confirma que e</text:span><text:span text:style-name="T169">ssa é a ideia. A gestão passa os dados e a sociedade civil complementa com mais informações. Com a pandemia tudo ficou mais lento. Um estagiário do PIDS está trabalhando nisso e estão ajustando os detalhes. </text:span></text:p>
      <text:p text:style-name="P51"><text:span text:style-name="T170"/></text:p>
      <text:p text:style-name="P51"><text:span text:style-name="T171">Patrícia Marques (SAGA/SGM)</text:span><text:span text:style-name="T172"><text:tab/>Pede confirmação se PIDS realmente não se candidata ao<text:s/></text:span><text:span text:style-name="T173">FGC3.</text:span></text:p>
      <text:p text:style-name="P51"><text:span text:style-name="T174"/></text:p>
      <text:p text:style-name="P51"><text:span text:style-name="T175">Maria Angélica Oliveira (PIDS)</text:span><text:span text:style-name="T176"><text:tab/></text:span><text:span text:style-name="T177">É isso, temos que fazer legado. A intenção é contribuir, mas não como parte do FGC. É necessário passar o bastão.</text:span></text:p>
      <text:p text:style-name="P51"><text:span text:style-name="T178"/></text:p>
      <text:p text:style-name="P51"><text:span text:style-name="T179"/></text:p>
      <text:list text:style-name="L52">
        <text:list-item>
          <text:p text:style-name="P52"><text:span text:style-name="T180">Observação em relação ao excesso de rigor da PMSP com a retirada de conteúdos sob alegação de obediência à legislação eleitoral</text:span></text:p>
        </text:list-item>
      </text:list>
      <text:p text:style-name="P53"><text:span text:style-name="T181"/></text:p>
      <text:p text:style-name="P53"><text:span text:style-name="T182">Henrique Góes (SAGA/SGM)</text:span><text:span text:style-name="T183"><text:tab/></text:span><text:span text:style-name="T184">Este último tema foi puxado pelo Marcus, mas ele não está aqui. Alguém gostaria de trazer algum ponto?</text:span></text:p>
      <text:p text:style-name="P53"><text:span text:style-name="T185"/></text:p>
      <text:p text:style-name="P53"><text:span text:style-name="T186">Maria Angélica Oliveira (PIDS)</text:span><text:span text:style-name="T187"><text:tab/>O que a sociedade civil<text:s/></text:span><text:span text:style-name="T188">conversou é que entendem as limitações do período eleitoral, sociedade civil também está atenta a isso. A preocupação é tentar contribuir sem configurar propaganda da prefeitura. Nessa conversa participou a Julia (Fast-food da política) e Marcus (Fecap). Pede, em nome do Marcus, que deixemos a pauta para depois.</text:span></text:p>
      <text:p text:style-name="P53"><text:span text:style-name="T189"/></text:p>
      <text:p text:style-name="P53"><text:span text:style-name="T190">Henrique Góes (SAGA/SGM)</text:span><text:span text:style-name="T191"><text:tab/>De acordo.</text:span><text:span text:style-name="T192"><text:s/>Se não houver mais pontos sobre essa pauta, como um feedback mesmo da sociedade civil, indica que estamos abertos para conversar sobre isso em outro momento, seja por email ou numa próxima reunião do FGC.</text:span></text:p>
      <text:p text:style-name="P53"><text:span text:style-name="T192"/></text:p>
      <text:p text:style-name="P53"><text:span text:style-name="T192">Essas diretrizes não dependem da gente, mas o feedback que passarem para a gente traremos para a prefeitura como uma reflexão para um próximo ciclo.</text:span></text:p>
      <text:p text:style-name="P53"><text:span text:style-name="T193"/></text:p>
      <text:p text:style-name="P53"><text:span text:style-name="T194">Sem mais acréscimos. Assim, encerra-se a discussão.</text:span></text:p>
      <text:p text:style-name="P53"><text:span text:style-name="T19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